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41c4e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DICTAMEN">
      <style:text-properties style:font-name="Verdana"/>
    </style:style>
    <style:style style:name="P11" style:family="paragraph" style:parent-style-name="DICTAMEN">
      <style:text-properties style:font-name="Verdana" fo:font-weight="bold" officeooo:rsid="003544da" officeooo:paragraph-rsid="003544da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weight="bold" officeooo:paragraph-rsid="002b3cc6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style:font-name="Verdana" fo:font-weight="bold" officeooo:paragraph-rsid="002b3cc6" style:font-weight-asian="bold" style:font-weight-complex="bold"/>
    </style:style>
    <style:style style:name="P14" style:family="paragraph" style:parent-style-name="Encabezado_20_y_20_firmas_20_dictamen">
      <style:text-properties style:font-name="Verdana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style:font-name="Verdana" fo:font-size="11pt" officeooo:paragraph-rsid="002b3cc6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2b3cc6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paragraph-rsid="002b3cc6" style:font-size-asian="11pt" style:font-weight-asian="bold" style:font-size-complex="11pt" style:font-weight-complex="bold"/>
    </style:style>
    <style:style style:name="P18" style:family="paragraph" style:parent-style-name="DICTAMEN">
      <style:text-properties style:font-name="Verdana" officeooo:paragraph-rsid="003dd5b0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color="#c9211e" loext:opacity="100%" style:font-name="Verdana" fo:font-weight="bold" officeooo:rsid="003c3783" officeooo:paragraph-rsid="003c3783" style:font-weight-asian="bold" style:font-weight-complex="bold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4214f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1" style:family="paragraph" style:parent-style-name="DICTAMEN">
      <style:text-properties style:font-name="Verdana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P23" style:family="paragraph" style:parent-style-name="Encabezado_20_y_20_firmas_20_dictamen">
      <style:text-properties style:font-name="Verdan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officeooo:rsid="0028ce9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ce95" style:font-weight-asian="bold" style:font-weight-complex="bold"/>
    </style:style>
    <style:style style:name="T9" style:family="text">
      <style:text-properties fo:font-weight="bold" officeooo:rsid="003199eb" style:font-weight-asian="bold" style:font-weight-complex="bold"/>
    </style:style>
    <style:style style:name="T10" style:family="text">
      <style:text-properties fo:font-weight="normal" officeooo:rsid="0028ce95" style:font-weight-asian="normal" style:font-weight-complex="normal"/>
    </style:style>
    <style:style style:name="T11" style:family="text">
      <style:text-properties fo:font-weight="normal" officeooo:rsid="0033453e" style:font-weight-asian="normal" style:font-weight-complex="normal"/>
    </style:style>
    <style:style style:name="T12" style:family="text">
      <style:text-properties officeooo:rsid="0033453e"/>
    </style:style>
    <style:style style:name="T13" style:family="text">
      <style:text-properties fo:font-size="11pt" officeooo:rsid="0028ddd0" style:font-size-asian="11pt" style:font-size-complex="11pt"/>
    </style:style>
    <style:style style:name="T14" style:family="text">
      <style:text-properties fo:font-size="11pt" fo:font-style="normal" style:text-underline-style="none" fo:font-weight="normal" officeooo:rsid="003e90d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3c5b25"/>
    </style:style>
    <style:style style:name="T16" style:family="text">
      <style:text-properties officeooo:rsid="003d63c4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officeooo:rsid="003e3bfe"/>
    </style:style>
    <style:style style:name="T20" style:family="text">
      <style:text-properties fo:color="#c9211e" loext:opacity="100%"/>
    </style:style>
    <style:style style:name="T21" style:family="text">
      <style:text-properties officeooo:rsid="003e3bfe"/>
    </style:style>
    <style:style style:name="T22" style:family="text">
      <style:text-properties officeooo:rsid="003fb120"/>
    </style:style>
    <style:style style:name="T23" style:family="text">
      <style:text-properties officeooo:rsid="003fcc07"/>
    </style:style>
    <style:style style:name="T24" style:family="text">
      <style:text-properties officeooo:rsid="004091a2"/>
    </style:style>
    <style:style style:name="T25" style:family="text">
      <style:text-properties officeooo:rsid="0041ac46"/>
    </style:style>
    <style:style style:name="T26" style:family="text">
      <style:text-properties officeooo:rsid="005e92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4">Diputadas y Diputados de Santa Fe:</text:p>
      <text:p text:style-name="P18">La Comisión de <text:span text:style-name="T13">Asuntos Constitucionales y Legislación General</text:span> ha considerado el proyecto de <text:span text:style-name="T6">Ley</text:span><text:span text:style-name="T8"> </text:span><text:span text:style-name="T9">45402</text:span><text:span text:style-name="T8"> – PER - Mensaje Nº 4</text:span><text:span text:style-name="T9">953</text:span><text:span text:style-name="T8"> </text:span><text:span text:style-name="T10">venido en revisión; por el cual se ratifica el decreto 580/21 del 14 de mayo de 2021 por el cual se aceptó la donación de dos fracciones de terreno destinados a la construcción de un establecimiento educativo en la localidad de </text:span><text:span text:style-name="T11">M</text:span><text:span text:style-name="T10">ontes de </text:span><text:span text:style-name="T11">O</text:span><text:span text:style-name="T10">ca, dependiente de la </text:span><text:span text:style-name="T11">D</text:span><text:span text:style-name="T10">elegación </text:span><text:span text:style-name="T11">R</text:span><text:span text:style-name="T10">egional de </text:span><text:span text:style-name="T11">E</text:span><text:span text:style-name="T10">ducación - </text:span><text:span text:style-name="T11">R</text:span><text:span text:style-name="T10">egión </text:span><text:span text:style-name="T11">V</text:span>; <text:span text:style-name="T6">que cuenta con dictamen </text:span><text:span text:style-name="T12">de la Comisión de Educación, Ciencia, Tecnología e Innovación</text:span><text:span text:style-name="T6">; </text:span><text:span text:style-name="T14">y dado que cuenta con sanción de la Cámara de Senadores, por las razones expuestas en los fundamentos y las que podrá dar el miembro informante,</text:span><text:span text:style-name="T18"> esta Comisión aconseja la aprobación del siguiente texto con modificaciones:</text:span></text:p>
      <text:p text:style-name="P11"/>
      <text:p text:style-name="P12">LA LEGISLATURA DE LA PROVINCIA DE SANTA FE</text:p>
      <text:p text:style-name="P13">SANCIONA CON FUERZA DE</text:p>
      <text:p text:style-name="P13">LEY:</text:p>
      <text:p text:style-name="P19"/>
      <text:p text:style-name="P16"><text:span text:style-name="T7">ARTÍCULO 1 -</text:span> Ratif<text:span text:style-name="T15">í</text:span>case el Decreto Nº 580 del 14 de mayo de 2021 por el cual se aceptó de la Sra. E<text:span text:style-name="T15">l</text:span>sa Beatriz Rossia, DNI N<text:span text:style-name="T15">°</text:span> 6.030.877, por derecho propio y en representación de sus hijos Diego Estéban González Rossia, DNI Nº 23.394.878, y Pedro Antonio González Rossia, DNI Nº 27.887.243, la donación de dos fracciones de terreno identificadas como <text:span text:style-name="T16">Manzana</text:span> Nº 30 y <text:span text:style-name="T16">Manzana</text:span> Nº 11 de su propiedad, con todo lo clavado, plantado y/o adherido al suelo, destinadas a la construcción de un establecimiento educativo en la localidad de Montes de Oca, dependiente de la Delegación Regional de Educación - Región V, con el cargo de que a dicho establecimiento se le asigne el nombre de "Dr. Pedro Lorenzo Rossia" y con la condición resolutoria de revertirse la misma en caso de variarse el destino <text:soft-page-break/>mencionado para los dos Lotes ofrecidos si no se respeta el cargo impuesto, las que según Plano de Mensura registrado en el Servicio de Catastro e Información Territorial Rosario bajo el Nº 221987 - Año 2019, confeccionado por el Ingeniero Agrimensor David Ismael Sánchez, se describen de la siguiente manera: ubicadas en el pueblo de Montes de Oca, distrito Montes de Oca, departamento Belgrano, entre calles Corrientes, J. M. Sola, España y Tucumán, a saber:<text:span text:style-name="T20"> </text:span><text:span text:style-name="T17">Manzana N</text:span><text:span text:style-name="T19">°</text:span><text:span text:style-name="T17"> 89 </text:span><text:span text:style-name="T19">(ex Manzana N°</text:span><text:span text:style-name="T17"> </text:span><text:span text:style-name="T19">11)</text:span><text:span text:style-name="T21"> </text:span>mide al Noreste, segmento AB, 113 metros, con un ángulo en su vértice B de 89°10'00"; al Sureste, segmento BC, 114 metros, con un ángulo en su vértice C de 90°50'00"; al Sudoeste, segmento CD, 113 metros, con un ángulo en su vértice D de 89°10'00"; y Noroeste, segmento DA, 114 metros, con un ángulo en su vértice A de 90°50'00"; linda: al Noreste con calle Tucumán; al Sureste con calle Corrientes; al Suroeste con calle Montes de Oca (cerrada); y al Noroeste con calle España; superficie: 12880,64 m2, empadronamiento bajo Partida de Impuesto Inmobilia<text:span text:style-name="T17">rio N</text:span><text:span text:style-name="T19">°</text:span><text:span text:style-name="T17"> 13-04-00 179622/0000-</text:span><text:span text:style-name="T19">5</text:span><text:span text:style-name="T17">,</text:span> e inscripto al T<text:span text:style-name="T21">°</text:span> 174, F<text:span text:style-name="T21">°</text:span> 82, N<text:span text:style-name="T21">°</text:span> 304579 del departamento Belgrano del Registro General de la Propiedad; <text:span text:style-name="T21">Manzana</text:span> N<text:span text:style-name="T21">°</text:span> <text:span text:style-name="T21">73</text:span> (ex Manzana N<text:span text:style-name="T21">°</text:span> <text:span text:style-name="T21">30</text:span>) mide al Noreste, segmento EF, 113 metros, con un ángulo en su vértice F de 89°10'00"; al Sureste, segmento FG, 114 metros, con un ángulo en su vértice G de 90°50'00"; al Suroeste, segmento GH, 113 metros, con un ángulo en su vértice H de 89°10'00"; y al Noroeste, segmento HE, 114 metros, con un ángulo en su vértice E de 90°50'00"; linda: al Noroeste con calle Montes de Oca (cerrada); al Sureste con calle Corrientes; al Suroeste con calle J. M. Sola; y al Noroeste con calle España; superficie: 12880,64 m2; empadronado bajo Partida de Impuesto Inmobiliario N<text:span text:style-name="T22">°</text:span> 13-04-00 179642/0000-<text:span text:style-name="T22">9</text:span>, e inscripto su dominio al T<text:span text:style-name="T23">°</text:span> 293, F<text:span text:style-name="T24">°</text:span> 252, N<text:span text:style-name="T24">°</text:span> 24869, antecedente T<text:span text:style-name="T24">°</text:span> 40, F<text:span text:style-name="T24">°</text:span> 157, N<text:span text:style-name="T24">°</text:span> 18123 del departamento Belgrano del Registro General de la Propiedad.</text:p>
      <text:p text:style-name="P16"/>
      <text:p text:style-name="P17"/>
      <text:p text:style-name="P16"><text:soft-page-break/><text:span text:style-name="T7">ARTÍCULO 2 - </text:span>Comuníquese al Poder Ejecutivo.</text:p>
      <text:p text:style-name="P15"/>
      <text:p text:style-name="P14">Sala de la Comisión,<text:span text:style-name="T6"> </text:span><text:span text:style-name="T25">07</text:span><text:span text:style-name="T6"> de </text:span><text:span text:style-name="T25">Abril</text:span><text:span text:style-name="T6"> de 2022</text:span>.</text:p>
      <text:p text:style-name="P10"/>
      <text:p text:style-name="P20">FIRMANTES: BLANCO – REAL – RUBEO – ESPÍNDOLA - <text:span text:style-name="T26">MAHMUD</text:span> – <text:s/>BUSATTO – BOSCAROL – LENCI – <text:span text:style-name="T26">BERMÚDEZ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41c4e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7904664128">
            <table:table-cell table:style-name="TableBox93977917046784" office:value-type="string"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3977915300064" office:value-type="string">
              <text:p text:style-name="MP5"/>
              <text:p text:style-name="MP5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7824342848">
            <table:table-cell table:style-name="TableBox93977904393168"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4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table:style-name="TableBox93977769952400" office:value-type="string">
              <text:p text:style-name="MP9"/>
              <text:p text:style-name="MP9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3:04.743032362</meta:creation-date>
    <meta:editing-duration>PT3H44M13S</meta:editing-duration>
    <meta:editing-cycles>30</meta:editing-cycles>
    <meta:generator>LibreOffice/7.3.1.3$Linux_X86_64 LibreOffice_project/30$Build-3</meta:generator>
    <dc:title>4-Sin modificaciones</dc:title>
    <dc:date>2022-04-07T15:24:12.667115471</dc:date>
    <meta:print-date>2022-04-07T09:05:30.359761635</meta:print-date>
    <meta:document-statistic meta:table-count="2" meta:image-count="1" meta:object-count="0" meta:page-count="3" meta:paragraph-count="13" meta:word-count="664" meta:character-count="3949" meta:non-whitespace-character-count="3285"/>
  </office:meta>
</office:document-meta>
</file>